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změnu v rozsahu docházky, způsobu odchodu ze školní družiny</text:p>
      <text:p text:style-name="P2">(nehodící se kolonky zákonný zástupce proškrtne)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>Jméno a příjmení žáka ŠD</text:p>
            <text:p text:style-name="Table_20_Contents">(hůlkovým písmem)</text:p>
          </table:table-cell>
        </table:table-row>
        <table:table-row>
          <table:table-cell table:style-name="Tabulka1.A2" office:value-type="string">
            <text:p text:style-name="Table_20_Contents">Datum změny</text:p>
          </table:table-cell>
        </table:table-row>
        <table:table-row>
          <table:table-cell table:style-name="Tabulka1.A2" office:value-type="string">
            <text:p text:style-name="Table_20_Contents">Žádám o změnu v příchodu (oproti zápisovému lístku)</text:p>
            <text:p text:style-name="Table_20_Contents">Žák přijde v <text:s text:c="26"/>hodin.</text:p>
          </table:table-cell>
        </table:table-row>
        <table:table-row>
          <table:table-cell table:style-name="Tabulka1.A2" office:value-type="string">
            <text:p text:style-name="Table_20_Contents">Žádám o změnu v odchodu (oproti zápisovému lístku)</text:p>
            <text:p text:style-name="Table_20_Contents">Žák odejde v <text:s text:c="25"/>hodin.</text:p>
          </table:table-cell>
        </table:table-row>
        <table:table-row>
          <table:table-cell table:style-name="Tabulka1.A2" office:value-type="string">
            <text:p text:style-name="Table_20_Contents">Žádám o změnu ve způsobu odchodu (oproti zápisovému lístku)</text:p>
            <text:p text:style-name="Table_20_Contents">Žák odejde sám (potvrďte slovem ano). <text:s text:c="15"/></text:p>
          </table:table-cell>
        </table:table-row>
        <table:table-row>
          <table:table-cell table:style-name="Tabulka1.A2" office:value-type="string">
            <text:p text:style-name="Table_20_Contents">Žádám o změnu ve způsobu odchodu (oproti zápisovému lístku)</text:p>
            <text:p text:style-name="Table_20_Contents">Žák odejde s doprovodem (potvrďte slovem ano).</text:p>
          </table:table-cell>
        </table:table-row>
        <table:table-row>
          <table:table-cell table:style-name="Tabulka1.A2" office:value-type="string">
            <text:p text:style-name="Table_20_Contents">Podpis zákonného zástupce (hůlkovým písmem)</text:p>
          </table:table-cell>
        </table:table-row>
        <table:table-row>
          <table:table-cell table:style-name="Tabulka1.A2" office:value-type="string">
            <text:p text:style-name="Table_20_Contents">Podpis zákonného zástupce (vlastnoruční)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">Omluvení žáka z nepřítomnosti ve školní družině<text:span text:style-name="T1"> </text:span><text:span text:style-name="T1">v odpoledním provozu</text:span></text:p>
            <text:p text:style-name="P3">(je-li žák ve vyučování fyzicky přítomný)</text:p>
            <text:p text:style-name="P3"><text:s/></text:p>
          </table:table-cell>
        </table:table-row>
        <table:table-row>
          <table:table-cell table:style-name="Tabulka2.A2" office:value-type="string">
            <text:p text:style-name="Table_20_Contents">Jméno a příjmení žáka (hůlkovým písmem)</text:p>
          </table:table-cell>
        </table:table-row>
        <table:table-row>
          <table:table-cell table:style-name="Tabulka2.A2" office:value-type="string">
            <text:p text:style-name="Table_20_Contents">Datum neúčasti žáka ve školní družině</text:p>
          </table:table-cell>
        </table:table-row>
        <table:table-row>
          <table:table-cell table:style-name="Tabulka2.A2" office:value-type="string">
            <text:p text:style-name="Table_20_Contents">Podpis zákonného zástupce (hůlkovým písmem)</text:p>
          </table:table-cell>
        </table:table-row>
        <table:table-row>
          <table:table-cell table:style-name="Tabulka2.A2" office:value-type="string">
            <text:p text:style-name="Table_20_Contents">Podpis zákonného zástupce (vlastnoruční)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1T21:28:52.870000000</meta:creation-date>
    <dc:date>2017-09-01T08:33:17.379000000</dc:date>
    <meta:editing-duration>PT51M41S</meta:editing-duration>
    <meta:editing-cycles>4</meta:editing-cycles>
    <meta:generator>OpenOffice/4.1.2$Win32 OpenOffice.org_project/412m3$Build-9782</meta:generator>
    <meta:print-date>2017-09-01T08:19:57.290000000</meta:print-date>
    <meta:document-statistic meta:table-count="2" meta:image-count="0" meta:object-count="0" meta:page-count="1" meta:paragraph-count="22" meta:word-count="127" meta:character-count="927"/>
  </office:meta>
</office:document-meta>
</file>