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ážení rodiče,</text:p>
      <text:p text:style-name="Standard"/>
      <text:p text:style-name="Standard">vzhledem k tomu, že žáci od dubna 2020 nenavštěvují školní družinu ani školní klub, bude jim přeplatek vrácen do třídních fondů následovně:</text:p>
      <text:p text:style-name="Standard"/>
      <text:p text:style-name="Standard">školní družina <text:s text:c="5"/>duben, květen, červen <text:s text:c="3"/>x <text:s/>120,- Kč <text:s text:c="5"/>360,- Kč za<text:s/>žáka</text:p>
      <text:p text:style-name="Standard">školní klub <text:s text:c="10"/>duben, květen, červen <text:s text:c="3"/>x <text:s text:c="3"/>80,- Kč <text:s text:c="5"/>240,- Kč za žáka</text:p>
      <text:p text:style-name="Standard"/>
      <text:p text:style-name="Standard">Přeúčtování bude provedeno v červnu 2020.</text:p>
      <text:p text:style-name="Standard"/>
      <text:p text:style-name="Standard">O navýšení fondu jednotlivým žákům budu informovat třídní učitele, aby tuto skutečnost zohlednili při stanovení výše příspěvku do třídního fondu na školní rok 2020/2021.</text:p>
      <text:p text:style-name="Standard"/>
      <text:p text:style-name="P2">Příspěvek na školní družinu a školní klub pro školní rok 2020/2021 zůstává nezměněn.</text:p>
      <text:p text:style-name="P3"/>
      <text:p text:style-name="P4">ŠKOLNÍ DRUŽINA</text:p>
      <text:p text:style-name="Textbody">září až prosinec                                                      leden až červen</text:p>
      <text:p text:style-name="Textbody"> </text:p>
      <text:p text:style-name="Textbody">480,- Kč                                                                         720,- Kč</text:p>
      <text:p text:style-name="Textbody"> </text:p>
      <text:p text:style-name="Textbody">do 20.9.                                                                          do 15.1.</text:p>
      <text:p text:style-name="Textbody"> </text:p>
      <text:p text:style-name="Textbody">Lze platit jednorázově v září na celý školní rok 1 200,- Kč.</text:p>
      <text:p text:style-name="P5">ŠKOLNÍ KLUB</text:p>
      <text:p text:style-name="Textbody">září až<text:s/>prosinec                                                      leden až červen</text:p>
      <text:p text:style-name="Textbody"> </text:p>
      <text:p text:style-name="Textbody">320,- Kč                                                                        480,- Kč</text:p>
      <text:p text:style-name="Textbody"> </text:p>
      <text:p text:style-name="Textbody">DO 20.9.                                                                        DO 15.1.</text:p>
      <text:p text:style-name="Textbody"> </text:p>
      <text:p text:style-name="Textbody">Lze platit jednorázově v září na celý školní rok 800,- Kč.</text:p>
      <text:p text:style-name="P6">Příspěvky plaťte prosím až od září 2020.</text:p>
      <text:p text:style-name="Standard"/>
      <text:p text:style-name="Standard"/>
      <text:p text:style-name="Standard"/>
      <text:p text:style-name="Standard"/>
      <text:p text:style-name="Standard">Děkuji.</text:p>
      <text:p text:style-name="Standard">A. Kouklíková, hospodář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uklikova</meta:initial-creator>
    <dc:creator>Kouklikova</dc:creator>
    <meta:creation-date>2020-05-27T10:10:00Z</meta:creation-date>
    <dc:date>2020-05-27T10:10:00Z</dc:date>
    <meta:print-date>2020-05-27T10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386" meta:row-count="9" meta:non-whitespace-character-count="1187"/>
  </office:meta>
</office:document-meta>
</file>